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m - [Couplet - Arp] Gm Bb F D#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D# F Gm G-Gm</text:p>
      <text:p><text:s text:c="46"/>D# D D <text:s/>D</text:p>
      <text:p>J'en ai poursuivi des fan<text:span text:style-name="Measure_20__23_2">tô</text:span>mes, <text:s text:c="14"/>D# F Gm Gm</text:p>
      <text:p><text:s text:c="4"/>presque touché leurs <text:span text:style-name="Measure_20__23_1">bal</text:span>lerines - … <text:s text:c="6"/>D# F D# F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Gm Bb F D# - D#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9655172413792in" fo:page-width="8.646551724137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